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69in" fo:font-size="10pt" style:font-size-asian="10pt" style:font-size-complex="10pt"/>
    </style:style>
    <style:style style:name="P7" style:parent-style-name="Normalny" style:family="paragraph">
      <style:paragraph-properties fo:margin-left="4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margin-left="4.5in">
        <style:tab-stops/>
      </style:paragraph-properties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letter-spacing="-0.0034in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font-style-complex="italic" fo:letter-spacing="-0.0034in"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style:font-style-complex="italic" fo:letter-spacing="-0.0041in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fo:letter-spacing="-0.0013i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P22" style:parent-style-name="Normalny" style:family="paragraph">
      <style:text-properties fo:font-style="italic" style:font-style-asian="italic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letter-spacing="-0.0027in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letter-spacing="-0.002in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letter-spacing="-0.0027in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letter-spacing="0.0006in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letter-spacing="-0.0041in" fo:font-size="12pt" style:font-size-asian="12pt" style:font-size-complex="12pt"/>
    </style:style>
    <style:style style:name="T35" style:parent-style-name="Domyślnaczcionkaakapitu" style:family="text">
      <style:text-properties fo:letter-spacing="-0.0034in" fo:font-size="12pt" style:font-size-asian="12pt" style:font-size-complex="12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letter-spacing="0.0006in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letter-spacing="0.0027in" fo:font-size="12pt" style:font-size-asian="12pt" style:font-size-complex="12pt"/>
    </style:style>
    <style:style style:name="T41" style:parent-style-name="Domyślnaczcionkaakapitu" style:family="text">
      <style:text-properties fo:letter-spacing="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0.0062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0.002in" fo:font-size="12pt" style:font-size-asian="12pt" style:font-size-complex="12pt"/>
    </style:style>
    <style:style style:name="T46" style:parent-style-name="Domyślnaczcionkaakapitu" style:family="text">
      <style:text-properties fo:letter-spacing="-0.0013in" fo:font-size="12pt" style:font-size-asian="12pt" style:font-size-complex="12pt"/>
    </style:style>
    <style:style style:name="T47" style:parent-style-name="Domyślnaczcionkaakapitu" style:family="text">
      <style:text-properties fo:letter-spacing="-0.0013in" fo:font-size="12pt" style:font-size-asian="12pt" style:font-size-complex="12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letter-spacing="-0.0006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letter-spacing="0.0006in"/>
    </style:style>
    <style:style style:name="T52" style:parent-style-name="Domyślnaczcionkaakapitu" style:family="text">
      <style:text-properties fo:letter-spacing="-0.0013in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letter-spacing="0.0555in"/>
    </style:style>
    <style:style style:name="T55" style:parent-style-name="Domyślnaczcionkaakapitu" style:family="text">
      <style:text-properties fo:letter-spacing="0.0277in"/>
    </style:style>
    <style:style style:name="T56" style:parent-style-name="Domyślnaczcionkaakapitu" style:family="text">
      <style:text-properties fo:letter-spacing="-0.0048in"/>
    </style:style>
    <style:style style:name="T57" style:parent-style-name="Domyślnaczcionkaakapitu" style:family="text">
      <style:text-properties fo:letter-spacing="0.0277in"/>
    </style:style>
    <style:style style:name="P58" style:parent-style-name="Normalny" style:family="paragraph">
      <style:paragraph-properties fo:text-align="end"/>
    </style:style>
    <style:style style:name="T59" style:parent-style-name="Domyślnaczcionkaakapitu" style:family="text">
      <style:text-properties fo:letter-spacing="-0.0013in"/>
    </style:style>
    <style:style style:name="P60" style:parent-style-name="Normalny" style:family="paragraph">
      <style:paragraph-properties fo:text-align="center" fo:margin-left="4in" fo:text-indent="0.5in">
        <style:tab-stops/>
      </style:paragraph-properties>
      <style:text-properties style:font-style-complex="italic" fo:letter-spacing="-0.0013in" fo:font-size="8pt" style:font-size-asian="8pt" style:font-size-complex="8pt"/>
    </style:style>
    <style:style style:name="P61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2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3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4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5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6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7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8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69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70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71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72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73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74" style:parent-style-name="Normalny" style:family="paragraph">
      <style:text-properties style:font-style-complex="italic" fo:letter-spacing="-0.0013in" fo:font-size="8pt" style:font-size-asian="8pt" style:font-size-complex="8pt"/>
    </style:style>
    <style:style style:name="P75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76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77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78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79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0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1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2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3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4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5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6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7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8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  <style:style style:name="P89" style:parent-style-name="Normalny" style:family="paragraph">
      <style:paragraph-properties fo:margin-top="0.0013in"/>
      <style:text-properties fo:font-style="italic" style:font-style-asian="italic" style:font-style-complex="italic" fo:color="#00B050" fo:letter-spacing="-0.0013in" fo:font-size="8pt" style:font-size-asian="8pt" style:font-size-complex="8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2</text:span></text:p>
      <text:p text:style-name="P7"/>
      <text:p text:style-name="P8"><text:span text:style-name="T9">do</text:span><text:span text:style-name="T10"><text:s/></text:span><text:span text:style-name="T11">Standardów</text:span><text:span text:style-name="T12"><text:s/></text:span><text:span text:style-name="T13">Ochrony</text:span><text:span text:style-name="T14"><text:s/></text:span><text:span text:style-name="T15">Małoletnich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"><text:span text:style-name="T17">.........................................................................</text:span></text:p>
      <text:p text:style-name="P18"><text:span text:style-name="T19">miejscowość,</text:span><text:span text:style-name="T20"><text:s/></text:span><text:span text:style-name="T21">data</text:span></text:p>
      <text:p text:style-name="Normalny">……………………….</text:p>
      <text:p text:style-name="Normalny">…………………………</text:p>
      <text:p text:style-name="P22">Dane rodzica/opiekuna</text:p>
      <text:p text:style-name="Normalny"/>
      <text:p text:style-name="Normalny"/>
      <text:p text:style-name="Normalny"/>
      <text:p text:style-name="P23"><text:bookmark-start text:name="OŚWIADCZENIE_OPIEKUNA_MAŁOLETNIEGO_O_ZAP"/><text:bookmark-end text:name="OŚWIADCZENIE_OPIEKUNA_MAŁOLETNIEGO_O_ZAP"/><text:span text:style-name="T24">OŚWIADCZENIE</text:span></text:p>
      <text:p text:style-name="P25"><text:span text:style-name="T26">RODZICA/</text:span><text:span text:style-name="T27">OPIEKUNA</text:span><text:span text:style-name="T28"><text:s/></text:span><text:span text:style-name="T29">MAŁOLETNIEGO</text:span><text:span text:style-name="T30"><text:s/></text:span><text:span text:style-name="T31">O</text:span><text:span text:style-name="T32"><text:s/></text:span><text:span text:style-name="T33">ZAPOZNANIU</text:span><text:span text:style-name="T34"><text:s/></text:span><text:span text:style-name="T35">SIĘ</text:span></text:p>
      <text:p text:style-name="P36"><text:span text:style-name="T37">Z</text:span><text:span text:style-name="T38"><text:s/></text:span><text:span text:style-name="T39">OBOWIĄZUJĄCYMI</text:span><text:span text:style-name="T40"><text:s/></text:span><text:span text:style-name="T41">„</text:span><text:span text:style-name="T42">STANDARDAMI</text:span><text:span text:style-name="T43"><text:s/></text:span><text:span text:style-name="T44">OCHRONY</text:span><text:span text:style-name="T45"><text:s/></text:span><text:span text:style-name="T46">MAŁOLETNICH</text:span><text:span text:style-name="T47">”</text:span></text:p>
      <text:p text:style-name="P48">w<text:span text:style-name="T49"><text:s/></text:span>……………………………………………..</text:p>
      <text:p text:style-name="Normalny"/>
      <text:p text:style-name="P50"><text:bookmark-start text:name="oświadczam,_że_zapoznałam/em_się_ze_„Sta"/><text:bookmark-end text:name="oświadczam,_że_zapoznałam/em_się_ze_„Sta"/>Ja,<text:span text:style-name="T51"><text:s/>niżej podpisana/y<text:s/></text:span><text:span text:style-name="T52">................................................................................................, jako rodzic/opiekun prawny/opiekun faktyczny* Małoletniego …………………………………………..<text:s/></text:span><text:span text:style-name="T53">oświadczam</text:span>, że zapoznałam/em się ze „Standardami Ochrony<text:span text:style-name="T54"><text:s/></text:span>Małoletnich”<text:span text:style-name="T55"><text:s/></text:span>obowiązującymi<text:span text:style-name="T56"><text:s/></text:span>w<text:span text:style-name="T57"><text:s/></text:span>…………………………………………………..</text:p>
      <text:p text:style-name="Normalny"/>
      <text:p text:style-name="Normalny"/>
      <text:p text:style-name="P58"><text:span text:style-name="T59">.........................................................................</text:span></text:p>
      <text:p text:style-name="P60">Podp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5%"/>
      <style:text-properties style:font-name="Calibri" style:font-name-asian="Calibri" style:font-name-complex="Calibri" style:letter-kerning="fals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86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 Lipie</meta:initial-creator>
    <dc:creator>Gok Lipie</dc:creator>
    <meta:creation-date>2024-09-19T10:56:00Z</meta:creation-date>
    <dc:date>2024-09-19T10:56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48" meta:row-count="5" meta:non-whitespace-character-count="642"/>
  </office:meta>
</office:document-meta>
</file>